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cm"/>
    </style:style>
    <style:style style:name="gr2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3.97cm" svg:height="1.52cm" svg:x="6.706cm" svg:y="1.6cm">
          <draw:text-box>
            <text:p text:style-name="P1">BaseJumper v2</text:p>
          </draw:text-box>
        </draw:frame>
        <draw:custom-shape draw:style-name="gr2" draw:text-style-name="P3" draw:layer="layout" svg:width="3.784cm" svg:height="1.296cm" svg:x="11.812cm" svg:y="2.87cm">
          <text:p text:style-name="P2"><text:span text:style-name="T1">BaseJump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784cm" svg:height="1.296cm" svg:x="16.866cm" svg:y="2.87cm">
          <text:p text:style-name="P2"><text:span text:style-name="T1">PageErro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784cm" svg:height="1.296cm" svg:x="21.972cm" svg:y="2.87cm">
          <text:p text:style-name="P2"><text:span text:style-name="T1">DbExcep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784cm" svg:height="1.296cm" svg:x="6.732cm" svg:y="2.87cm">
          <text:p text:style-name="P2"><text:span text:style-name="T1">Autoload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784cm" svg:height="1.296cm" svg:x="6.732cm" svg:y="5.41cm">
          <text:p text:style-name="P2"><text:span text:style-name="T1">Img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784cm" svg:height="1.296cm" svg:x="6.732cm" svg:y="7.95cm">
          <text:p text:style-name="P2"><text:span text:style-name="T1">JSO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784cm" svg:height="1.296cm" svg:x="6.732cm" svg:y="10.49cm">
          <text:p text:style-name="P2"><text:span text:style-name="T1">Linkify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784cm" svg:height="1.296cm" svg:x="11.812cm" svg:y="5.41cm">
          <text:p text:style-name="P2"><text:span text:style-name="T1">Mail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784cm" svg:height="1.296cm" svg:x="11.812cm" svg:y="7.976cm">
          <text:p text:style-name="P2"><text:span text:style-name="T1">SM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784cm" svg:height="1.296cm" svg:x="6.706cm" svg:y="13.03cm">
          <text:p text:style-name="P2"><text:span text:style-name="T1">Ti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784cm" svg:height="1.296cm" svg:x="6.732cm" svg:y="15.57cm">
          <text:p text:style-name="P2"><text:span text:style-name="T1">Util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Andale Sans UI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1.422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Zachary Smith</meta:initial-creator>
    <meta:creation-date>2006-09-21T12:01:05</meta:creation-date>
    <dc:creator>Zachary Smith</dc:creator>
    <dc:date>2006-09-21T18:00:23</dc:date>
    <dc:language>en-US</dc:language>
    <meta:editing-cycles>11</meta:editing-cycles>
    <meta:editing-duration>PT26M56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