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3.97cm" svg:height="1.52cm" svg:x="7.341cm" svg:y="1.376cm">
          <draw:text-box>
            <text:p text:style-name="P1">BaseJumper v2 Template Inheritance</text:p>
          </draw:text-box>
        </draw:frame>
        <draw:custom-shape draw:style-name="gr2" draw:text-style-name="P3" draw:id="id1" draw:layer="layout" svg:width="3.784cm" svg:height="1.296cm" svg:x="11.786cm" svg:y="2.896cm">
          <text:p text:style-name="P2"><text:span text:style-name="T1">BaseTemplat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2" draw:layer="layout" svg:width="3.784cm" svg:height="1.296cm" svg:x="4.166cm" svg:y="6.071cm">
          <text:p text:style-name="P2"><text:span text:style-name="T1">HTMLTemplat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" draw:layer="layout" svg:width="3.784cm" svg:height="1.296cm" svg:x="9.246cm" svg:y="6.071cm">
          <text:p text:style-name="P2"><text:span text:style-name="T1">JSONTemplat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5" draw:layer="layout" svg:width="3.784cm" svg:height="1.296cm" svg:x="14.326cm" svg:y="6.071cm">
          <text:p text:style-name="P2"><text:span text:style-name="T1">XMLTemplat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4" draw:layer="layout" svg:width="3.784cm" svg:height="1.296cm" svg:x="19.38cm" svg:y="6.071cm">
          <text:p text:style-name="P2"><text:span text:style-name="T1">BlankTemplate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3.678cm" svg:y1="4.192cm" svg:x2="6.058cm" svg:y2="6.071cm" draw:start-shape="id1" draw:start-glue-point="2" draw:end-shape="id2" draw:end-glue-point="0">
          <text:p/>
        </draw:connector>
        <draw:connector draw:style-name="gr4" draw:text-style-name="P4" draw:layer="layout" svg:x1="13.678cm" svg:y1="4.192cm" svg:x2="11.138cm" svg:y2="6.071cm" draw:start-shape="id1" draw:start-glue-point="2" draw:end-shape="id3" draw:end-glue-point="0">
          <text:p/>
        </draw:connector>
        <draw:connector draw:style-name="gr4" draw:text-style-name="P4" draw:layer="layout" svg:x1="13.678cm" svg:y1="4.192cm" svg:x2="21.272cm" svg:y2="6.071cm" draw:start-shape="id1" draw:start-glue-point="2" draw:end-shape="id4">
          <text:p/>
        </draw:connector>
        <draw:connector draw:style-name="gr4" draw:text-style-name="P4" draw:layer="layout" svg:x1="13.678cm" svg:y1="4.192cm" svg:x2="16.218cm" svg:y2="6.071cm" draw:start-shape="id1" draw:start-glue-point="2" draw:end-shape="id5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Andale Sans UI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1.422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Zachary Smith</meta:initial-creator>
    <meta:creation-date>2006-09-21T12:01:05</meta:creation-date>
    <dc:creator>Zachary Smith</dc:creator>
    <dc:date>2006-09-21T14:49:30</dc:date>
    <dc:language>en-US</dc:language>
    <meta:editing-cycles>7</meta:editing-cycles>
    <meta:editing-duration>PT21M3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