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fill="solid" draw:fill-color="#00b8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3.97cm" svg:height="1.52cm" svg:x="6.706cm" svg:y="1.626cm">
          <draw:text-box>
            <text:p text:style-name="P1">BaseJumper v2: Cache Inheritance</text:p>
          </draw:text-box>
        </draw:frame>
        <draw:custom-shape draw:style-name="gr2" draw:text-style-name="P3" draw:id="id1" draw:layer="layout" svg:width="3.784cm" svg:height="1.296cm" svg:x="13.108cm" svg:y="2.896cm">
          <text:p text:style-name="P2"><text:span text:style-name="T1">EasyCach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2" draw:layer="layout" svg:width="3.784cm" svg:height="1.296cm" svg:x="5.462cm" svg:y="6.654cm">
          <text:p text:style-name="P2"><text:span text:style-name="T1">NoCach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3" draw:layer="layout" svg:width="3.784cm" svg:height="1.296cm" svg:x="15.622cm" svg:y="6.654cm">
          <text:p text:style-name="P2"><text:span text:style-name="T1">EasyFileCache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5cm" svg:y1="4.192cm" svg:x2="7.354cm" svg:y2="6.654cm" draw:start-shape="id1" draw:start-glue-point="2" draw:end-shape="id2" draw:end-glue-point="0">
          <text:p/>
        </draw:connector>
        <draw:connector draw:style-name="gr4" draw:text-style-name="P4" draw:layer="layout" svg:x1="15cm" svg:y1="4.192cm" svg:x2="17.514cm" svg:y2="6.654cm" draw:start-shape="id1" draw:start-glue-point="2" draw:end-shape="id3" draw:end-glue-point="0">
          <text:p/>
        </draw:connector>
        <draw:custom-shape draw:style-name="gr3" draw:text-style-name="P3" draw:id="id4" draw:layer="layout" svg:width="3.784cm" svg:height="1.296cm" svg:x="10.568cm" svg:y="6.68cm">
          <text:p text:style-name="P2"><text:span text:style-name="T1">EasyDBCache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15cm" svg:y1="4.192cm" svg:x2="12.46cm" svg:y2="6.68cm" draw:start-shape="id1" draw:start-glue-point="2" draw:end-shape="id4" draw:end-glue-point="0">
          <text:p/>
        </draw:connector>
        <draw:custom-shape draw:style-name="gr3" draw:text-style-name="P3" draw:id="id5" draw:layer="layout" svg:width="3.784cm" svg:height="1.296cm" svg:x="20.702cm" svg:y="6.654cm">
          <text:p text:style-name="P2"><text:span text:style-name="T1">EasyMemCache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15cm" svg:y1="4.192cm" svg:x2="22.594cm" svg:y2="6.654cm" draw:start-shape="id1" draw:start-glue-point="2" draw:end-shape="id5" draw:end-glue-point="0">
          <text:p/>
        </draw:connector>
        <draw:custom-shape draw:style-name="gr6" draw:text-style-name="P3" draw:layer="layout" svg:width="3.784cm" svg:height="1.296cm" svg:x="8.637cm" svg:y="2.896cm">
          <text:p text:style-name="P2"><text:span text:style-name="T1">CacheBo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Andale Sans UI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1.422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Zachary Smith</meta:initial-creator>
    <meta:creation-date>2006-09-21T12:01:05</meta:creation-date>
    <dc:creator>Zachary Smith</dc:creator>
    <dc:date>2006-09-21T17:47:28</dc:date>
    <dc:language>en-US</dc:language>
    <meta:editing-cycles>13</meta:editing-cycles>
    <meta:editing-duration>PT33M5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